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c6465" style:font-size-asian="11pt" style:font-name-complex="Verdana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1" fo:font-size="11pt" fo:font-style="normal" fo:font-weight="normal" officeooo:rsid="00124e4a" officeooo:paragraph-rsid="00124e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font-size="11pt" fo:font-style="normal" fo:font-weight="normal" officeooo:rsid="00199bac" officeooo:paragraph-rsid="00199ba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fo:font-weight="normal" officeooo:rsid="001b759e" officeooo:paragraph-rsid="00199ba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1" fo:font-size="11pt" fo:font-style="normal" fo:font-weight="bold" officeooo:rsid="00199bac" officeooo:paragraph-rsid="00199bac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Verdana1" fo:font-size="11pt" fo:font-weight="normal" officeooo:rsid="000dc165" officeooo:paragraph-rsid="00199bac" style:font-size-asian="11pt" style:font-weight-asian="normal" style:font-name-complex="Verdana1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officeooo:paragraph-rsid="000c6465" style:font-name-complex="Verdana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officeooo:paragraph-rsid="000ecc81" style:font-name-complex="Verdana1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2pt" fo:font-style="normal" fo:font-weight="bold" officeooo:rsid="00124e4a" officeooo:paragraph-rsid="00124e4a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12pt" fo:font-style="normal" fo:font-weight="bold" officeooo:rsid="0012cdd3" officeooo:paragraph-rsid="0012cdd3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c6465" style:font-size-asian="11pt" style:font-weight-asian="bold" style:font-name-complex="Verdana1" style:font-size-complex="11pt" style:font-weight-complex="bold"/>
    </style:style>
    <style:style style:name="P14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ecc81" style:font-size-asian="11pt" style:font-weight-asian="bold" style:font-name-complex="Verdana1" style:font-size-complex="11pt" style:font-weight-complex="bold"/>
    </style:style>
    <style:style style:name="P15" style:family="paragraph" style:parent-style-name="Texto_20_independiente_20_21">
      <style:paragraph-properties fo:text-align="center" style:justify-single-word="false"/>
      <style:text-properties fo:color="#000000" style:font-name="Verdana1" fo:font-size="12pt" fo:font-style="normal" fo:font-weight="bold" officeooo:rsid="0012b5c8" officeooo:paragraph-rsid="00186129" style:font-size-asian="12pt" style:font-style-asian="normal" style:font-weight-asian="bold" style:font-name-complex="Verdana1" style:font-size-complex="12pt" style:font-style-complex="normal" style:font-weight-complex="bold"/>
    </style:style>
    <style:style style:name="P16" style:family="paragraph" style:parent-style-name="Text_20_body">
      <style:text-properties style:font-name="Verdana1" fo:font-size="11pt" officeooo:paragraph-rsid="00199bac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11pt" fo:font-style="normal" fo:font-weight="normal" officeooo:rsid="00199bac" officeooo:paragraph-rsid="00199ba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1" fo:font-size="12pt" fo:font-style="normal" fo:font-weight="bold" officeooo:rsid="001756da" officeooo:paragraph-rsid="0012cdd3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1" fo:font-size="12pt" fo:font-style="normal" fo:font-weight="bold" officeooo:rsid="001e0f70" officeooo:paragraph-rsid="001e0f70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Heading_20_3">
      <style:text-properties style:font-name="Verdana1" fo:font-size="11pt" officeooo:paragraph-rsid="00199bac" style:font-size-asian="11pt" style:font-size-complex="11pt"/>
    </style:style>
    <style:style style:name="T1" style:family="text">
      <style:text-properties fo:font-style="normal" officeooo:rsid="00199bac" style:font-style-asian="normal" style:font-name-complex="Arial" style:font-style-complex="normal"/>
    </style:style>
    <style:style style:name="T2" style:family="text">
      <style:text-properties fo:font-style="normal" officeooo:rsid="002dee04" style:font-style-asian="normal" style:font-name-complex="Arial" style:font-style-complex="normal"/>
    </style:style>
    <style:style style:name="T3" style:family="text">
      <style:text-properties fo:font-style="normal" officeooo:rsid="0024f066" style:font-style-asian="normal" style:font-name-complex="Arial" style:font-style-complex="normal"/>
    </style:style>
    <style:style style:name="T4" style:family="text">
      <style:text-properties fo:font-style="normal" officeooo:rsid="001763b5" style:font-style-asian="normal" style:font-name-complex="Arial" style:font-style-complex="normal"/>
    </style:style>
    <style:style style:name="T5" style:family="text">
      <style:text-properties fo:font-style="normal" officeooo:rsid="00221119" style:font-style-asian="normal" style:font-name-complex="Arial" style:font-style-complex="normal"/>
    </style:style>
    <style:style style:name="T6" style:family="text">
      <style:text-properties fo:font-style="normal" officeooo:rsid="0024fcad" style:font-style-asian="normal" style:font-name-complex="Arial" style:font-style-complex="normal"/>
    </style:style>
    <style:style style:name="T7" style:family="text">
      <style:text-properties fo:font-style="normal" officeooo:rsid="0029ae53" style:font-style-asian="normal" style:font-name-complex="Arial" style:font-style-complex="normal"/>
    </style:style>
    <style:style style:name="T8" style:family="text">
      <style:text-properties fo:font-style="normal" officeooo:rsid="001b759e" style:font-style-asian="normal" style:font-name-complex="Arial" style:font-style-complex="normal"/>
    </style:style>
    <style:style style:name="T9" style:family="text">
      <style:text-properties fo:font-style="normal" officeooo:rsid="001c7898" style:font-style-asian="normal" style:font-name-complex="Arial" style:font-style-complex="normal"/>
    </style:style>
    <style:style style:name="T10" style:family="text">
      <style:text-properties officeooo:rsid="001756da"/>
    </style:style>
    <style:style style:name="T11" style:family="text">
      <style:text-properties officeooo:rsid="001e0f70"/>
    </style:style>
    <style:style style:name="T12" style:family="text">
      <style:text-properties officeooo:rsid="001eb0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EXPTE. Nº 30867 – CD – FP – ARI Y SU ACUM. EXPTE. Nº 31879 – CD – PJ </text:p>
      <text:p text:style-name="P5">PROYECTO DE LEY</text:p>
      <text:p text:style-name="P7"/>
      <text:h text:style-name="P20" text:outline-level="3">Diputadas y Diputados de Santa Fe:</text:h>
      <text:p text:style-name="P16"/>
      <text:p text:style-name="P8"><text:span text:style-name="T1"><text:s text:c="13"/>La Comisión de Asuntos Constitucionales y Legislación General ha considerado l</text:span><text:span text:style-name="T9">os</text:span><text:span text:style-name="T1"> proyecto</text:span><text:span text:style-name="T9">s</text:span><text:span text:style-name="T1"> de ley (Expte. Nº 30867 – CD – FP – ARI), de autoría de</text:span><text:span text:style-name="T2">l Diputado </text:span><text:span text:style-name="T1">Berm</text:span><text:span text:style-name="T8">ú</text:span><text:span text:style-name="T1">dez, por el cual se establece que las entidades bancarias radicadas en la Provincia, deberán garantizar la acomodación sentada de sus clientes en horario de atención al público y su acum</text:span><text:span text:style-name="T8">ulado</text:span><text:span text:style-name="T1"> proyecto de ley ( Expte. <text:s/>Nº 31879 – CD – PJ ), de autoría del Dip Rubeo, por el cual se considera práctica abusiva y contraria al trato digno, la espera en el interior por un lapso mayor a treinta (30) minutos para la atención al público dentro del ámbito de la Provincia, en entidades bancarias, financieras, mutuales de ayuda económica, </text:span><text:span text:style-name="T8">compañías</text:span><text:span text:style-name="T1"> de telefonía móvil, etc, que cuenten con lugares habilitados, así como la espera en el exterior, a la </text:span><text:span text:style-name="T8">intemperie</text:span><text:span text:style-name="T3">;</text:span><text:span text:style-name="T4"> </text:span><text:span text:style-name="T1">los que se tratan en conjunto tratándose de materia afín, y <text:s/>; y, </text:span><text:span text:style-name="T5">atento</text:span><text:span text:style-name="T1"> <text:s/></text:span><text:span text:style-name="T6">a </text:span><text:span text:style-name="T1">que ambos proyectos cuentan con dictamen de la Comisión de Industria, Comercio y Turismo, y, <text:s/>las razones que podrá dar el miembro informante, esta Comisión ha resuelto adherir al mismo, </text:span><text:span text:style-name="T7"><text:s/></text:span><text:span text:style-name="T4">a</text:span><text:span text:style-name="T1">consejando </text:span><text:span text:style-name="T7">su</text:span><text:span text:style-name="T1"> aprobación.</text:span><text:span text:style-name="T8">-</text:span></text:p>
      <text:p text:style-name="P6"/>
      <text:p text:style-name="P12">SALA DE LA COMISIÓN: <text:span text:style-name="T11">17</text:span> <text:span text:style-name="T10"><text:s/>DE NOVIEMBRE DE 2016</text:span></text:p>
      <text:p text:style-name="P18"/>
      <text:p text:style-name="P19">FIRMANTES: DI POLLINA, RUBEO, AYALA, HENN <text:span text:style-name="T12">Y</text:span> BACARELLA </text:p>
      <text:p text:style-name="P11"/>
      <text:p text:style-name="P4"><text:s/></text:p>
      <text:p text:style-name="P15"/>
      <text:p text:style-name="P10"/>
      <text:p text:style-name="P14"/>
      <text:p text:style-name="P3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loext:contextual-spacing="false"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loext:contextual-spacing="false"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loext:contextual-spacing="false"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2:32:24</meta:creation-date>
    <dc:title>Predeterminado</dc:title>
    <meta:generator>LibreOffice/4.0.5.2$Linux_x86 LibreOffice_project/5464147a081647a250913f19c0715bca595af2f</meta:generator>
    <meta:editing-duration>PT43S</meta:editing-duration>
    <meta:editing-cycles>6</meta:editing-cycles>
    <dc:date>2016-11-17T12:24:16</dc:date>
    <meta:print-date>2016-11-17T09:52:20</meta:print-date>
    <meta:document-statistic meta:table-count="0" meta:image-count="1" meta:object-count="0" meta:page-count="1" meta:paragraph-count="8" meta:word-count="231" meta:character-count="1413" meta:non-whitespace-character-count="1154"/>
    <meta:template xlink:type="simple" xlink:actuate="onRequest" xlink:title="Predeterminado" xlink:href="../../../../../.gvfs/tramite%20en%20192.168.0.1/01-PROYECTOS/02-Con%20Tramite%20Parlamentario/Ley/dl3086716-3187916.1ic.odt" meta:date="2016-11-09T12:32:24"/>
  </office:meta>
</office:document-meta>
</file>